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gfast"/><text:bookmark-start text:name="__RefHeading___fast_1"/><text:bookmark-start text:name="fast"/>FAST<text:bookmark-end text:name="__RefHeading___fast_1"/><text:bookmark-end text:name="fast"/></text:h>
      <text:p text:style-name="Text_20_body">Some Gadgets allow their users to move with a
quickness that is seldom seen in the wild. It might be
a pair of rocket boots or a jetpack, or even a car fitted
with an afterburne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 Gadget with the Fast trait allows the user
to travel unnaturally fast. As a Minor Good Trait,
the user’s effective Speed is increased by 1.5 times
(round up), so a character with a Coordination of 2
has an effective Speed of 2 x 1.5 = 3. As a Major Good
Trait, their Speed is doubled, so a character with
Coordination of 4 has an effective Speed of 8. Each
additional 2 points increases the Speed multiplier by
1, so spending 4 points triples the Gadget’s Speed
while spending 6 points quadruples it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This trait only works if the user is moving
outside of a vehicle, unless it is applied to the vehicle
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2:57</meta:creation-date>
    <dc:creator>Generated</dc:creator>
    <dc:date>2026-04-08T06::12:57</dc:date>
    <dc:language>en-US</dc:language>
    <meta:editing-cycles>1</meta:editing-cycles>
    <meta:editing-duration>PT0S</meta:editing-duration>
    <dc:title>traits:gfast</dc:title>
  </office:meta>
</office:document-meta>
</file>