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gadget"/><text:bookmark-start text:name="__RefHeading___gadget_1"/><text:bookmark-start text:name="gadget"/>GADGET<text:bookmark-end text:name="__RefHeading___gadget_1"/><text:bookmark-end text:name="gadget"/></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Aliens sometimes have in-built cybernetic or
mechanical enhancement, giving them Gadget
traits. Bannakaffalatta had an EMP device, Daleks
have forcefields as well as the ability to “Emergency
Temporal Shift!” Gadgets are purchased as normal,
but how and where the gadget is ‘plugged in’ (and if
it can be removed) should be defined.</text:p>
      <text:h text:style-name="Heading_20_2" text:outline-level="2"><text:bookmark-start text:name="__RefHeading___effect_2"/><text:bookmark-start text:name="effect"/>Effect<text:bookmark-end text:name="__RefHeading___effect_2"/><text:bookmark-end text:name="effect"/></text:h>
      <text:p text:style-name="Text_20_body">See Gadgets within the core book ru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38:01</meta:creation-date>
    <dc:creator>Generated</dc:creator>
    <dc:date>2025-04-29T21::38:01</dc:date>
    <dc:language>en-US</dc:language>
    <meta:editing-cycles>1</meta:editing-cycles>
    <meta:editing-duration>PT0S</meta:editing-duration>
    <dc:title>traits:gadget</dc:title>
  </office:meta>
</office:document-meta>
</file>