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rivolous"/><text:bookmark-start text:name="__RefHeading___frivolous_talent_1"/><text:bookmark-start text:name="frivolous_talent"/>FRIVOLOUS TALENT<text:bookmark-end text:name="__RefHeading___frivolous_talent_1"/><text:bookmark-end text:name="frivolous_talent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Despite the typical Time Lord snobbery towards
wasteful frivolity, this Time Lord has a ‘hobby’ that they
picked up on some world they have visited, taken
a liking to and show superior Time Lord aptitude i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has acquired an Area of
Expertise in Athletics or Craft, like Cricket or playing
the Recorder. The focus, intelligence and memory a
Time Lord will apply to his hobby often exceeds
anything a human can aspire to, granting them a +3
to their rolls instead of the usual +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02:54</meta:creation-date>
    <dc:creator>Generated</dc:creator>
    <dc:date>2025-06-22T08::02:54</dc:date>
    <dc:language>en-US</dc:language>
    <meta:editing-cycles>1</meta:editing-cycles>
    <meta:editing-duration>PT0S</meta:editing-duration>
    <dc:title>traits:frivolous</dc:title>
  </office:meta>
</office:document-meta>
</file>