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riends"/><text:bookmark-start text:name="__RefHeading___friends_1"/><text:bookmark-start text:name="friends"/>FRIENDS<text:bookmark-end text:name="__RefHeading___friends_1"/><text:bookmark-end text:name="friends"/></text:h>
      <text:p text:style-name="Text_20_body">The character has people they can call upon for
information or help. They may have reliable friends
who can help them out (maybe they know someone
who has some political pull or is well respected in the
community), contacts within an institution (do they
know someone who works in UNIT, Torchwood or
even the White House?), or someone who can supply
information (a shady guy who keeps finding out things
that the public aren’t meant to know). Friends can be
either a Minor or a Major Trait, depending upon how
informative or helpful the friend in question is!
The trait will not replace investigating something
yourself. After all, where’s the fun if you get other
people to do all the sneaking around and research
for you? However, these friends are a great source of
information on the background of a place or person
that may otherwise take a while to uncover, while
your character is busy doing something else. This
can also be an excellent source of fresh and new
adventures as the friend tips you off when something
is happening.</text:p>
      <text:h text:style-name="Heading_20_2" text:outline-level="2"><text:bookmark-start text:name="__RefHeading___effect_2"/><text:bookmark-start text:name="effect"/>Effect<text:bookmark-end text:name="__RefHeading___effect_2"/><text:bookmark-end text:name="effect"/></text:h>
      <text:p text:style-name="Text_20_body">As a Minor Trait, they know someone who
knows someone – a ‘friend of a friend’, but the
source (and their information) is usually reliable.
It may be that they know a friend who works in the
local newspaper or council office who hears things
as they’re reported and can steer the character in
the direction of strange events. As a Major Trait,
the person in the know is far more reliable, the
information is accurate, or their contact may be
leaking information from somewhere like UNIT or
may even be someone of some power like Winston
Churchill or the Queen of England!</text:p>
      <text:p text:style-name="Text_20_body">Their contact may be putting themselves at risk to get
the information to the character, but it’s unlikely to be
discovered. It should be noted that away from their
home planet, unless their Friends are time and space
travellers, this trait cannot be used where the friends
cannot help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7T09::55:20</meta:creation-date>
    <dc:creator>Generated</dc:creator>
    <dc:date>2026-04-07T09::55:20</dc:date>
    <dc:language>en-US</dc:language>
    <meta:editing-cycles>1</meta:editing-cycles>
    <meta:editing-duration>PT0S</meta:editing-duration>
    <dc:title>traits:friends</dc:title>
  </office:meta>
</office:document-meta>
</file>