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fresh"/><text:bookmark-start text:name="__RefHeading___fresh_meat_1"/><text:bookmark-start text:name="fresh_meat"/>FRESH MEAT<text:bookmark-end text:name="__RefHeading___fresh_meat_1"/><text:bookmark-end text:name="fresh_meat"/></text:h>
      <text:p text:style-name="Text_20_body">Something about the
character smells good to meat-eating predators.
Dinosaurs and other alien predators can’t help but want
to eat them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Firstly, any attempts to use Subterfuge to hide
from predators suffer a -2 penalty if they can smell the
character. Secondly, given a choice, any hungry
monster is going to snack on the character instead of
anyone else nearby; they’re always target number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04:52</meta:creation-date>
    <dc:creator>Generated</dc:creator>
    <dc:date>2025-04-29T23::04:52</dc:date>
    <dc:language>en-US</dc:language>
    <meta:editing-cycles>1</meta:editing-cycles>
    <meta:editing-duration>PT0S</meta:editing-duration>
    <dc:title>traits:fresh</dc:title>
  </office:meta>
</office:document-meta>
</file>