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agile"/><text:bookmark-start text:name="__RefHeading___fragile_1"/><text:bookmark-start text:name="fragile"/>FRAGILE<text:bookmark-end text:name="__RefHeading___fragile_1"/><text:bookmark-end text:name="fragile"/></text:h>
      <text:p text:style-name="Text_20_body">The Gadget breaks easily. It may be made of brittle
materials or the connections may be so dicey that a
slight bump is all it takes to disable it. The device
won’t work until it is repaired.</text:p>
      <text:h text:style-name="Heading_20_2" text:outline-level="2"><text:bookmark-start text:name="__RefHeading___effect_2"/><text:bookmark-start text:name="effect"/>Effect<text:bookmark-end text:name="__RefHeading___effect_2"/><text:bookmark-end text:name="effect"/></text:h>
      <text:p text:style-name="Text_20_body">As a Minor Bad Trait, this Gadget only has a
Hit Capacity of 1 point per Good Gadget Trait, rather
than the 2 points normally afforded to Gadgets.</text:p>
      <text:p text:style-name="Text_20_body">As a Major Bad Trait, any time the Gadget is
successfully hit it is rendered inoperable, no matter
how much damage it actually takes.</text:p>
      <text:p text:style-name="Text_20_body">As a Special Bad Trait (costing 4 points), the Gadget
is in danger of breaking just through being handled.
Whenever a character tries to use the Gadget, roll
two dice. If either or both dice is a ‘1’ or ‘2,’ then the
Gadget breaks and needs to be repaired.</text:p>
      <text:p text:style-name="Text_20_body">This roll is made before the character actually uses
the device, so the disabling of the Gadget also means
that the action to use the device failed. Any ‘1’ or ‘2’
result can be discounted with a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04:37</meta:creation-date>
    <dc:creator>Generated</dc:creator>
    <dc:date>2026-04-08T10::04:37</dc:date>
    <dc:language>en-US</dc:language>
    <meta:editing-cycles>1</meta:editing-cycles>
    <meta:editing-duration>PT0S</meta:editing-duration>
    <dc:title>traits:fragile</dc:title>
  </office:meta>
</office:document-meta>
</file>