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ortified"/><text:bookmark-start text:name="__RefHeading___fortified_1"/><text:bookmark-start text:name="fortified"/>FORTIFIED<text:bookmark-end text:name="__RefHeading___fortified_1"/><text:bookmark-end text:name="fortified"/></text:h>
      <text:p text:style-name="Text_20_body">This place is tough – the walls are made of hardened
concrete, the doors are forged from an advanced alloy
that’s much harder than steel, and the whole base
is surrounded by fences and defensive earthworks.
Taking it won’t be easy.</text:p>
      <text:h text:style-name="Heading_20_2" text:outline-level="2"><text:bookmark-start text:name="__RefHeading___effect_2"/><text:bookmark-start text:name="effect"/>Effect<text:bookmark-end text:name="__RefHeading___effect_2"/><text:bookmark-end text:name="effect"/></text:h>
      <text:p text:style-name="Text_20_body">Your base gives a +6 bonus to Defence when
it’s directly attac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04:33</meta:creation-date>
    <dc:creator>Generated</dc:creator>
    <dc:date>2025-06-22T00::04:33</dc:date>
    <dc:language>en-US</dc:language>
    <meta:editing-cycles>1</meta:editing-cycles>
    <meta:editing-duration>PT0S</meta:editing-duration>
    <dc:title>traits:fortified</dc:title>
  </office:meta>
</office:document-meta>
</file>