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ive"/><text:bookmark-start text:name="__RefHeading___five_rounds_rapid_1"/><text:bookmark-start text:name="five_rounds_rapid"/>FIVE ROUNDS, RAPID<text:bookmark-end text:name="__RefHeading___five_rounds_rapid_1"/><text:bookmark-end text:name="five_rounds_rapid"/></text:h>
      <text:p text:style-name="Text_20_body">The Brigadier’s favourite solution to any problem:
“Five rounds, rapid!” Characters with this Trait
have an unsettling tendency to shoot first and ask
questions later, but at least they’re exceptionally
good at shooting first!</text:p>
      <text:h text:style-name="Heading_20_2" text:outline-level="2"><text:bookmark-start text:name="__RefHeading___effect_2"/><text:bookmark-start text:name="effect"/>Effect<text:bookmark-end text:name="__RefHeading___effect_2"/><text:bookmark-end text:name="effect"/></text:h>
      <text:p text:style-name="Text_20_body">Five Rounds, Rapid is a Major Good Trait that
allows characters to shoot earlier. Instead of having
to wait until the ‘Fighters’ part of an extended Conflict,
they can opt to open fire earlier and use their actions in
the ‘Runners’ or ‘Doers’ phases. ‘Talkers’ still go first.
This can be a good thing, as the soldiers are able to
open fire earlier, but it can also be a disadvantage
– trigger-happy troops rarely leave anyone alive to
answer questions or point them in the right direction
to disarm that doomsday de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08:19</meta:creation-date>
    <dc:creator>Generated</dc:creator>
    <dc:date>2026-04-08T01::08:19</dc:date>
    <dc:language>en-US</dc:language>
    <meta:editing-cycles>1</meta:editing-cycles>
    <meta:editing-duration>PT0S</meta:editing-duration>
    <dc:title>traits:five</dc:title>
  </office:meta>
</office:document-meta>
</file>