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eel"/><text:bookmark-start text:name="__RefHeading___feel_the_turn_of_the_universe_1"/><text:bookmark-start text:name="feel_the_turn_of_the_universe"/>FEEL THE TURN OF THE UNIVERSE<text:bookmark-end text:name="__RefHeading___feel_the_turn_of_the_universe_1"/><text:bookmark-end text:name="feel_the_turn_of_the_universe"/></text:h>
      <text:p text:style-name="Text_20_body">Not many people experience the clarity and the
wonder that is feeling the whole universe. Knowing
you’re just a small part in the vast, almost endless
universe of planets and possibilities. It can drive
some people mad, and others can sense when
something is wrong.</text:p>
      <text:p text:style-name="Text_20_body">This trait is not available to companions, and is
normally only for Time Lord characters.
However, a rare few aliens and even a few humans
may possess this trait as the result of being exposed
to the Vortex, or possibly being on the verge of
madness like Vincent Van Gogh.</text:p>
      <text:h text:style-name="Heading_20_2" text:outline-level="2"><text:bookmark-start text:name="__RefHeading___effect_2"/><text:bookmark-start text:name="effect"/>Effect<text:bookmark-end text:name="__RefHeading___effect_2"/><text:bookmark-end text:name="effect"/></text:h>
      <text:p text:style-name="Text_20_body">Feel the Turn of the Universe costs 1 point
and gives the character an innate ability to sense
when something is amiss or unnatural and what
needs to be done to set the universe right. This can
be anything from sensing that a person has unnatural
indestructibility, to knowing that something is
disturbing nature or sense if something is tampering
with time. They may not know exactly what it is, but
they’ll know something isn’t right. The character
will sense something is wrong with an Awareness +
Ingenuity roll with a +2 bonus – the more successful
they are, the clearer the problem will appear, as well
as the potential 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7:43</meta:creation-date>
    <dc:creator>Generated</dc:creator>
    <dc:date>2026-04-08T08::27:43</dc:date>
    <dc:language>en-US</dc:language>
    <meta:editing-cycles>1</meta:editing-cycles>
    <meta:editing-duration>PT0S</meta:editing-duration>
    <dc:title>traits:feel</dc:title>
  </office:meta>
</office:document-meta>
</file>