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faulty"/><text:bookmark-start text:name="__RefHeading___faulty_heart_1"/><text:bookmark-start text:name="faulty_heart"/>FAULTY HEART<text:bookmark-end text:name="__RefHeading___faulty_heart_1"/><text:bookmark-end text:name="faulty_heart"/></text:h>
      <text:p text:style-name="Text_20_body"><text:span text:style-name="Strong_20_Emphasis">Prerequisite</text:span>: <text:a xlink:type="simple" xlink:href="https://www.matrix.curufea.com/doku.php?id=traits:tlord" text:style-name="Internet_20_link" text:visited-style-name="Visited_20_Internet_20_Link">Time Lord</text:a></text:p>
      <text:p text:style-name="Text_20_body">One of the Time Lord’s hearts is defective or
weak and fails during moments of extreme
stress or exertion, causing great pain followed
by unconsciousness and, on rare occasions,
regeneration.</text:p>
      <text:h text:style-name="Heading_20_2" text:outline-level="2"><text:bookmark-start text:name="__RefHeading___effect_2"/><text:bookmark-start text:name="effect"/>Effect<text:bookmark-end text:name="__RefHeading___effect_2"/><text:bookmark-end text:name="effect"/></text:h>
      <text:p text:style-name="Text_20_body">During a period of great stress (as
determined by the GM, but typically only once per
adventure unless the character is particularly
active or stressed), the Time Lord’s weak heart
will suffer an attack and they must make a
Strength + Resolve roll at Difficulty 18. On a
success, the Time Lord feels a bit weak, adding a
+1 Difficulty to all of their rolls until they can rest
for D6 minutes, but they are otherwise fine.
On a failure, they are stunned into inaction for
D3 rounds due to the pain, after which they add
+1 to the Difficulty of their rolls until they can rest
for D6x10 minutes.</text:p>
      <text:p text:style-name="Text_20_body">On a Bad Failure, the heart fails, knocking
the Time Lord unconscious for D6x10 minutes
or until CPR is applied to the weak heart. If
examined during this period of unconsciousness,
only one heart will be heard beating.</text:p>
      <text:p text:style-name="Text_20_body">On a Disastrous Failure, the heart seizes and
a chain reaction takes out the second heart as
well, causing the Time Lord’s body to begin the
regeneration pro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4::00:24</meta:creation-date>
    <dc:creator>Generated</dc:creator>
    <dc:date>2025-06-22T04::00:24</dc:date>
    <dc:language>en-US</dc:language>
    <meta:editing-cycles>1</meta:editing-cycles>
    <meta:editing-duration>PT0S</meta:editing-duration>
    <dc:title>traits:faulty</dc:title>
  </office:meta>
</office:document-meta>
</file>