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st"/><text:bookmark-start text:name="__RefHeading___fast_healing_1"/><text:bookmark-start text:name="fast_healing"/>FAST HEALING<text:bookmark-end text:name="__RefHeading___fast_healing_1"/><text:bookmark-end text:name="fast_healing"/></text:h>
      <text:p text:style-name="Text_20_body">The ability to recover quickly from an injury is bound
to be useful in your daily attempts to fend off alien
invasion. Some people simply recover quicker than
others, halting the bleeding and managing to carry
on. Some very special individuals can heal major
injuries, even regrowing limbs, within moments!
This doesn’t make them immortal (they can still be
killed if they receive too much damage) but if they
survive, the injuries they sustain heal themselves at
a remarkable rate.</text:p>
      <text:h text:style-name="Heading_20_2" text:outline-level="2"><text:bookmark-start text:name="__RefHeading___effect_2"/><text:bookmark-start text:name="effect"/>Effect<text:bookmark-end text:name="__RefHeading___effect_2"/><text:bookmark-end text:name="effect"/></text:h>
      <text:p text:style-name="Text_20_body">Fast Healing is either a Major Trait or a
Special Trait, depending upon the speed of recovery.
As a Major Good Trait, the character will heal any
damage they have sustained quicker than a normal
person. Any Attribute Points they have lost due to
injury are regained at a rate of 1 point per hour,
though the Gamemaster may decide that broken
bones will take longer to heal. They might not be able
to regrow lost limbs or compete in athletic events
with a gunshot wound, but they’ll still be up on their
feet faster than most. The player may still have to
rationalise why the character can heal quickly with
the Gamemaster before taking this trait.</text:p>
      <text:p text:style-name="Text_20_body">However, as a Special Good Trait, the Attribute Points
lost are recovered at a rate of 1 point per minute!
Bullet wounds heal over before your eyes and lost
limbs are regrown. This is a very rare trait, though
some creatures have been known to recover this
quickly thanks to healing nanobots or a fast alien
metabolism. They can still be killed as normal if three
or more of their attributes are reduced to zero or
lower, or if they are hit by a Lethal attack, but they will
quickly recover from most damage that isn’t fatal. As
a Special Trait, this costs 6 Character Points as well as
6 Story Points. Having a character recover this quickly
is certainly not natural, and the reason for their ability
should be discussed with the Gamemaster before
players are allowed to purchase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1:36</meta:creation-date>
    <dc:creator>Generated</dc:creator>
    <dc:date>2025-06-22T03::41:36</dc:date>
    <dc:language>en-US</dc:language>
    <meta:editing-cycles>1</meta:editing-cycles>
    <meta:editing-duration>PT0S</meta:editing-duration>
    <dc:title>traits:fast</dc:title>
  </office:meta>
</office:document-meta>
</file>