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ace"/><text:bookmark-start text:name="__RefHeading___face_in_the_crowd_1"/><text:bookmark-start text:name="face_in_the_crowd"/>FACE IN THE CROWD<text:bookmark-end text:name="__RefHeading___face_in_the_crowd_1"/><text:bookmark-end text:name="face_in_the_crowd"/></text:h>
      <text:p text:style-name="Text_20_body">Some people can be unremarkable in manner or
appearance, or are so comfortable in foreign places
and with alien creatures that they can fade into the
background and not be too noticeable. This means
that despite wearing something that might not be
authentic to the time period, you fit in and people
seem to ignore your ‘alien-ness’.</text:p>
      <text:h text:style-name="Heading_20_2" text:outline-level="2"><text:bookmark-start text:name="__RefHeading___effect_2"/><text:bookmark-start text:name="effect"/>Effect<text:bookmark-end text:name="__RefHeading___effect_2"/><text:bookmark-end text:name="effect"/></text:h>
      <text:p text:style-name="Text_20_body">As long as they’re not dressing like a clown
or anything too weird, and not doing anything that’ll
attract their attention, people will leave the character
to go about what they’re doing. If the Gamemaster asks
for a roll to ‘blend in’, the trait provides a bonus of +2 to
any Subterfuge skill roll when they’re trying to sneak
about and not get noticed when in a crowd of people.</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distinctive" text:style-name="Internet_20_link" text:visited-style-name="Visited_20_Internet_20_Link">Distinctive</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52:24</meta:creation-date>
    <dc:creator>Generated</dc:creator>
    <dc:date>2025-04-29T21::52:24</dc:date>
    <dc:language>en-US</dc:language>
    <meta:editing-cycles>1</meta:editing-cycles>
    <meta:editing-duration>PT0S</meta:editing-duration>
    <dc:title>traits:face</dc:title>
  </office:meta>
</office:document-meta>
</file>