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xploit"/><text:bookmark-start text:name="__RefHeading___exploit_weakness_1"/><text:bookmark-start text:name="exploit_weakness"/>EXPLOIT WEAKNESS<text:bookmark-end text:name="__RefHeading___exploit_weakness_1"/><text:bookmark-end text:name="exploit_weakness"/></text:h>
      <text:p text:style-name="Text_20_body">The gadget exploits whatever weakness the target has,
ignores all defences and inflicts damage of 4/8/12 or
otherwise affects the target in the defined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3T19::34:19</meta:creation-date>
    <dc:creator>Generated</dc:creator>
    <dc:date>2025-05-13T19::34:19</dc:date>
    <dc:language>en-US</dc:language>
    <meta:editing-cycles>1</meta:editing-cycles>
    <meta:editing-duration>PT0S</meta:editing-duration>
    <dc:title>traits:exploit</dc:title>
  </office:meta>
</office:document-meta>
</file>