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t"/><text:bookmark-start text:name="__RefHeading___expert_1"/><text:bookmark-start text:name="expert"/>EXPERT*<text:bookmark-end text:name="__RefHeading___expert_1"/><text:bookmark-end text:name="expert"/></text:h>
      <text:p text:style-name="Text_20_body">The character is extremely talented or knowledgeable
about a particular subject, even if they are
unremarkable in related areas of that particular
subject.</text:p>
      <text:h text:style-name="Heading_20_2" text:outline-level="2"><text:bookmark-start text:name="__RefHeading___effect_2"/><text:bookmark-start text:name="effect"/>Effect<text:bookmark-end text:name="__RefHeading___effect_2"/><text:bookmark-end text:name="effect"/></text:h>
      <text:p text:style-name="Text_20_body">For 1 point, the character may add +2
to any roll involving a certain Area of Expertise.
The character need not already have that Area of
Expertise, nor do they even need to have any ranks
in the appropriate skill. This bonus stacks with the
appropriate skill and Area of Expertise (if chosen)
and even if the character lacks the appropriate skill
they ignore any unskilled penalties when using this
trait.</text:p>
      <text:h text:style-name="Heading_20_3" text:outline-level="3"><text:bookmark-start text:name="__RefHeading___note_3"/><text:bookmark-start text:name="note"/>Note<text:bookmark-end text:name="__RefHeading___note_3"/><text:bookmark-end text:name="note"/></text:h>
      <text:p text:style-name="Text_20_body">This trait may be taken more than once; each
point adds a +2 to an Area of Expertise. When
choosing this trait again the character may either further
increase a previously chosen Expert trait or choose a
new Area of Expertise in which to apply the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5</meta:creation-date>
    <dc:creator>Generated</dc:creator>
    <dc:date>2026-04-08T06::13:35</dc:date>
    <dc:language>en-US</dc:language>
    <meta:editing-cycles>1</meta:editing-cycles>
    <meta:editing-duration>PT0S</meta:editing-duration>
    <dc:title>traits:expert</dc:title>
  </office:meta>
</office:document-meta>
</file>