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xperienced"/><text:bookmark-start text:name="__RefHeading___experienced_1"/><text:bookmark-start text:name="experienced"/>EXPERIENCED*<text:bookmark-end text:name="__RefHeading___experienced_1"/><text:bookmark-end text:name="experienced"/></text:h>
      <text:p text:style-name="Text_20_body">The character creation rules are suited to
companions and normal heroes. Players may find
it tricky to create a character as experienced or as
powerful as River Song or Captain Jack Harkness.
This trait provides the character with additional
Character Points and Skill Points, at the cost of Story
Points. This reduction in Story Points not only applies
at character creation, it also reduces the number of Story
Points the character can carry over between
adventures.</text:p>
      <text:h text:style-name="Heading_20_2" text:outline-level="2"><text:bookmark-start text:name="__RefHeading___effect_2"/><text:bookmark-start text:name="effect"/>Effect<text:bookmark-end text:name="__RefHeading___effect_2"/><text:bookmark-end text:name="effect"/></text:h>
      <text:p text:style-name="Text_20_body">Experienced reduces the maximum Story
Point pool for the character by 3 and provides the
character with an additional 2 Character Points and
2 Skill Points. This trait can be purchased additional
times, though no character can be reduced to zero
Story Points because of this. That’s far too dangerous!
Not every character should be as experienced as
this, and their lower Story Points help to balance the
character with their less experienced compan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5:11</meta:creation-date>
    <dc:creator>Generated</dc:creator>
    <dc:date>2026-04-08T08::25:11</dc:date>
    <dc:language>en-US</dc:language>
    <meta:editing-cycles>1</meta:editing-cycles>
    <meta:editing-duration>PT0S</meta:editing-duration>
    <dc:title>traits:experienced</dc:title>
  </office:meta>
</office:document-meta>
</file>