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trap"/><text:bookmark-start text:name="__RefHeading___entrap_1"/><text:bookmark-start text:name="entrap"/>ENTRAP<text:bookmark-end text:name="__RefHeading___entrap_1"/><text:bookmark-end text:name="entrap"/></text:h>
      <text:p text:style-name="Text_20_body">The Entrap trait means the Gadget is able to
entangle, restrain, capture or otherwise hold a
target. Entrapment is equivalent to a Stun result
except it doesn’t go away after 15 minutes. Instead,
it remains in place until the target is released, or
until they find a way to escape. As a Minor Good Trait,
escape will usually be a Difficult task. As a Major
Good Trait, escape is usually an Improbable t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1:32</meta:creation-date>
    <dc:creator>Generated</dc:creator>
    <dc:date>2025-06-22T07::41:32</dc:date>
    <dc:language>en-US</dc:language>
    <meta:editing-cycles>1</meta:editing-cycles>
    <meta:editing-duration>PT0S</meta:editing-duration>
    <dc:title>traits:entrap</dc:title>
  </office:meta>
</office:document-meta>
</file>