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slaved"/><text:bookmark-start text:name="__RefHeading___enslaved_1"/><text:bookmark-start text:name="enslaved"/>ENSLAVED<text:bookmark-end text:name="__RefHeading___enslaved_1"/><text:bookmark-end text:name="enslav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n a universe of war and hostility, there are many
races that are unable to defend themselves, and
suffer under the dominion of others. The Enslaved
trait can mean that the alien is part of an enslaved
race, such as the Ood, or even just a race that has
been genetically created to serve others, such
as the Pig Slaves that served the Cult of Skaro in
Manhattan.</text:p>
      <text:h text:style-name="Heading_20_2" text:outline-level="2"><text:bookmark-start text:name="__RefHeading___effect_2"/><text:bookmark-start text:name="effect"/>Effect<text:bookmark-end text:name="__RefHeading___effect_2"/><text:bookmark-end text:name="effect"/></text:h>
      <text:p text:style-name="Text_20_body">Enslaved means that the alien is part of a
recognisably enslaved race. While the race may
have been freed, they may still suffer the social
stigma of their past, or they may currently be under
the control of a dominant race. On top of being under
the control of others, the alien will get a -2 penalty on
all social rolls (usually involving their Presence or
Resolve) when trying to voice their opinion because
of their enforced subservient nature. Even if freed,
it will take time to break their submissive attitude. It
doesn’t mean it is impossible, there have been many
occasions of vocal slaves leading a revolution, but
they will have to overcome their subserv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33</meta:creation-date>
    <dc:creator>Generated</dc:creator>
    <dc:date>2026-04-08T08::28:33</dc:date>
    <dc:language>en-US</dc:language>
    <meta:editing-cycles>1</meta:editing-cycles>
    <meta:editing-duration>PT0S</meta:editing-duration>
    <dc:title>traits:enslaved</dc:title>
  </office:meta>
</office:document-meta>
</file>