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hanced"/><text:bookmark-start text:name="__RefHeading___enhanced_sentience_1"/><text:bookmark-start text:name="enhanced_sentience"/>ENHANCED SENTIENCE<text:bookmark-end text:name="__RefHeading___enhanced_sentience_1"/><text:bookmark-end text:name="enhanced_sentience"/></text:h>
      <text:p text:style-name="Text_20_body">This TARDIS learns from its experiences and
becomes increasingly more self awa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ach time this Trait is taken, the TARDIS
may take a +1 upgrade in either Awareness,
Presence or Resolve and reduces its Story Point
total by 1. It may be taken once for each of the
Attributes liste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49</meta:creation-date>
    <dc:creator>Generated</dc:creator>
    <dc:date>2026-04-08T06::15:49</dc:date>
    <dc:language>en-US</dc:language>
    <meta:editing-cycles>1</meta:editing-cycles>
    <meta:editing-duration>PT0S</meta:editing-duration>
    <dc:title>traits:enhanced</dc:title>
  </office:meta>
</office:document-meta>
</file>