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nergy"/><text:bookmark-start text:name="__RefHeading___energy_drain_1"/><text:bookmark-start text:name="energy_drain"/>ENERGY DRAIN<text:bookmark-end text:name="__RefHeading___energy_drain_1"/><text:bookmark-end text:name="energy_drain"/></text:h>
      <text:p text:style-name="Text_20_body">This spaceship has incredible energy needs, and its cells
are drained completely when an attribute is reduced to 0,
rendering the craft use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26:14</meta:creation-date>
    <dc:creator>Generated</dc:creator>
    <dc:date>2025-04-29T23::26:14</dc:date>
    <dc:language>en-US</dc:language>
    <meta:editing-cycles>1</meta:editing-cycles>
    <meta:editing-duration>PT0S</meta:editing-duration>
    <dc:title>traits:energy</dc:title>
  </office:meta>
</office:document-meta>
</file>