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mergency"/><text:bookmark-start text:name="__RefHeading___emergency_backup_system_1"/><text:bookmark-start text:name="emergency_backup_system"/>EMERGENCY BACKUP SYSTEM<text:bookmark-end text:name="__RefHeading___emergency_backup_system_1"/><text:bookmark-end text:name="emergency_backup_system"/></text:h>
      <text:p text:style-name="Text_20_body">This spaceship has emergency backup systems,
allowing it to continue to operate even when damaged,
although at a reduced efficiency. When any of the
vehicle’s attributes are reduced to 0, a Story Point can be
spent to bring the emergency backups online, restoring 1
point to the damaged attrib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25:08</meta:creation-date>
    <dc:creator>Generated</dc:creator>
    <dc:date>2026-04-10T02::25:08</dc:date>
    <dc:language>en-US</dc:language>
    <meta:editing-cycles>1</meta:editing-cycles>
    <meta:editing-duration>PT0S</meta:editing-duration>
    <dc:title>traits:emergency</dc:title>
  </office:meta>
</office:document-meta>
</file>