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octorate"/><text:bookmark-start text:name="__RefHeading___doctorate_1"/><text:bookmark-start text:name="doctorate"/>DOCTORATE<text:bookmark-end text:name="__RefHeading___doctorate_1"/><text:bookmark-end text:name="doctorate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As Time Lords work through the academy,
they have a chance to pick up certificates and
Doctorates in many different academic and
scientific specialties and some become renowned
for their expertise in esoteric or niche subject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has an Area of Expertise
in either Knowledge or Science, like Gallifreyan
Law or Thermodynamics. The focus, intelligence
and memory a Time Lord can apply to these pet
subjects often exceeds anything a human can
aspire to, granting a +3 to their rolls instead of
the usual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22::47:53</meta:creation-date>
    <dc:creator>Generated</dc:creator>
    <dc:date>2026-04-07T22::47:53</dc:date>
    <dc:language>en-US</dc:language>
    <meta:editing-cycles>1</meta:editing-cycles>
    <meta:editing-duration>PT0S</meta:editing-duration>
    <dc:title>traits:doctorate</dc:title>
  </office:meta>
</office:document-meta>
</file>