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trustful"/><text:bookmark-start text:name="__RefHeading___distrustful_1"/><text:bookmark-start text:name="distrustful"/>DISTRUSTFUL<text:bookmark-end text:name="__RefHeading___distrustful_1"/><text:bookmark-end text:name="distrustful"/></text:h>
      <text:p text:style-name="Text_20_body">The character does not trust easily. They might
naturally dislike strangers or perhaps have been
hunted or alone for a long time. They suffer a -2
penalty to all social rolls with any new people they
meet. This penalty is only removed when the person
has proved true to thei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2::05:43</meta:creation-date>
    <dc:creator>Generated</dc:creator>
    <dc:date>2026-04-08T02::05:43</dc:date>
    <dc:language>en-US</dc:language>
    <meta:editing-cycles>1</meta:editing-cycles>
    <meta:editing-duration>PT0S</meta:editing-duration>
    <dc:title>traits:distrustful</dc:title>
  </office:meta>
</office:document-meta>
</file>