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istinctive"/><text:bookmark-start text:name="__RefHeading___distinctive_1"/><text:bookmark-start text:name="distinctive"/>DISTINCTIVE<text:bookmark-end text:name="__RefHeading___distinctive_1"/><text:bookmark-end text:name="distinctive"/></text:h>
      <text:p text:style-name="Text_20_body">There is something very striking or obvious about
your character that makes them stand out in
the crowd. Whether they are just tall, short, have
coloured hair or are striking in the way they dress or
act, they get noticed and people seem to remember
them. They’re not going to provoke people pointing
and staring, but they’ll certainly be remembered and
recognised if encountered again. This doesn’t mean
‘Alien’ in appearance – for example, if Bannakaffalatta
walked around on modern Earth he’d provoke a far
more extreme reaction than the Distinctive trait; he’d
have the Alien Appearance Trait .</text:p>
      <text:h text:style-name="Heading_20_2" text:outline-level="2"><text:bookmark-start text:name="__RefHeading___effect_2"/><text:bookmark-start text:name="effect"/>Effect<text:bookmark-end text:name="__RefHeading___effect_2"/><text:bookmark-end text:name="effect"/></text:h>
      <text:p text:style-name="Text_20_body">This trait works in a couple of ways. If the
character is trying to ‘blend in’ or go unnoticed in
a crowd, they suffer a -2 penalty to the roll. Also, if
they’re seen doing something, or if another
character or NPC is asked to describe or remember
the distinctive character, they will receive a +2 bonus
to remember or recognise them after their initial
encounter.</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face" text:style-name="Internet_20_link" text:visited-style-name="Visited_20_Internet_20_Link">Face in the Crowd</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07::12:55</meta:creation-date>
    <dc:creator>Generated</dc:creator>
    <dc:date>2025-06-21T07::12:55</dc:date>
    <dc:language>en-US</dc:language>
    <meta:editing-cycles>1</meta:editing-cycles>
    <meta:editing-duration>PT0S</meta:editing-duration>
    <dc:title>traits:distinctive</dc:title>
  </office:meta>
</office:document-meta>
</file>