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rupt"/><text:bookmark-start text:name="__RefHeading___disrupt_1"/><text:bookmark-start text:name="disrupt"/>DISRUPT<text:bookmark-end text:name="__RefHeading___disrupt_1"/><text:bookmark-end text:name="disrupt"/></text:h>
      <text:p text:style-name="Text_20_body">When activated, the gadget scrambles the systems of
the target. All rolls made using the targeted thing
automatically fail, unless the operator spends 2 Story
Points. This effect fades after a few h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2:39</meta:creation-date>
    <dc:creator>Generated</dc:creator>
    <dc:date>2025-06-22T03::52:39</dc:date>
    <dc:language>en-US</dc:language>
    <meta:editing-cycles>1</meta:editing-cycles>
    <meta:editing-duration>PT0S</meta:editing-duration>
    <dc:title>traits:disrupt</dc:title>
  </office:meta>
</office:document-meta>
</file>