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isembodied"/><text:bookmark-start text:name="__RefHeading___disembodied_head_1"/><text:bookmark-start text:name="disembodied_head"/>DISEMBODIED HEAD<text:bookmark-end text:name="__RefHeading___disembodied_head_1"/><text:bookmark-end text:name="disembodied_head"/></text:h>
      <text:p text:style-name="Text_20_body">The character is a living disembodied head.
Unfortunately, this means they don’t have a body and
aren’t up for running, playing tennis, or much of
anything else. They cannot move themselves, and
cannot manipulate objects except with teeth. The
upside is that they’re exceptionally portable. They now
fit inside a large lunch box or a bag designed for
carrying a bowling ball. Also, someone can easily
carry them while running. Unfortunately, that also
includes someone who wants to steal them.</text:p>
      <text:h text:style-name="Heading_20_2" text:outline-level="2"><text:bookmark-start text:name="__RefHeading___effect_2"/><text:bookmark-start text:name="effect"/>Effect<text:bookmark-end text:name="__RefHeading___effect_2"/><text:bookmark-end text:name="effect"/></text:h>
      <text:p text:style-name="Text_20_body">The character is a bodiless head that can see,
hear, smell, talk and use any psychic powers they might
possess, but who lacks a body. The character has no
legs, hands, tentacles, or other appendages and has
almost no way to directly affect the world beyond talking.
Disembodied Head is a Special Bad Trait worth 3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09::30:08</meta:creation-date>
    <dc:creator>Generated</dc:creator>
    <dc:date>2026-07-27T09::30:08</dc:date>
    <dc:language>en-US</dc:language>
    <meta:editing-cycles>1</meta:editing-cycles>
    <meta:editing-duration>PT0S</meta:editing-duration>
    <dc:title>traits:disembodied</dc:title>
  </office:meta>
</office:document-meta>
</file>