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isable"/><text:bookmark-start text:name="__RefHeading___disable_1"/><text:bookmark-start text:name="disable"/>DISABLE<text:bookmark-end text:name="__RefHeading___disable_1"/><text:bookmark-end text:name="disable"/></text:h>
      <text:p text:style-name="Text_20_body">The Disable trait stops another Gadget from working.</text:p>
      <text:p text:style-name="Text_20_body">As a Minor Good Trait the effect only works on one
particular target – it might Disable a Dalek forcefield,
or stop one sort of weapon from working within its
area of effect. </text:p>
      <text:p text:style-name="Text_20_body">The Major Good Trait is more likely to
drain the power from every Gadget nearby. Disable
effects are usually temporary, but a One-Shot Disable
may destroy its targets at the Gamemaster’s w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9::49:05</meta:creation-date>
    <dc:creator>Generated</dc:creator>
    <dc:date>2026-04-08T09::49:05</dc:date>
    <dc:language>en-US</dc:language>
    <meta:editing-cycles>1</meta:editing-cycles>
    <meta:editing-duration>PT0S</meta:editing-duration>
    <dc:title>traits:disable</dc:title>
  </office:meta>
</office:document-meta>
</file>