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mension"/><text:bookmark-start text:name="__RefHeading___dimension_modification_1"/><text:bookmark-start text:name="dimension_modification"/>DIMENSION MODIFICATION<text:bookmark-end text:name="__RefHeading___dimension_modification_1"/><text:bookmark-end text:name="dimension_modification"/></text:h>
      <text:p text:style-name="Text_20_body">The Dimension Modification trait allows a Gadget to
modify the length, width, height and volume of an
object to any size, large or small with little or no harm
to it. The target can be made as large or small as the
user likes. The effect will only last 2D6 hours unless
the item is constantly trained on it and functio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6:54</meta:creation-date>
    <dc:creator>Generated</dc:creator>
    <dc:date>2025-06-22T07::46:54</dc:date>
    <dc:language>en-US</dc:language>
    <meta:editing-cycles>1</meta:editing-cycles>
    <meta:editing-duration>PT0S</meta:editing-duration>
    <dc:title>traits:dimension</dc:title>
  </office:meta>
</office:document-meta>
</file>