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dfactor"/><text:bookmark-start text:name="__RefHeading___dalek_factor_1"/><text:bookmark-start text:name="dalek_factor"/>DALEK FACTOR<text:bookmark-end text:name="__RefHeading___dalek_factor_1"/><text:bookmark-end text:name="dalek_factor"/></text:h>
      <text:p text:style-name="Text_20_body">The inverse Dalek Factor increases the
character’s Ingenuity, Resolve and Marksman
scores by 1, and gives the traits Obsession and
Obligation (Serve the Daleks). Furthermore,
the character gets a free Story Point every
adventure that can only be spent on furthering
the cause of conquering and exterminating
lesser species to ensure the ultimate victory
of the Daleks. Gaining the Dalek Factor costs
2 Character Poi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13::04:47</meta:creation-date>
    <dc:creator>Generated</dc:creator>
    <dc:date>2026-04-08T13::04:47</dc:date>
    <dc:language>en-US</dc:language>
    <meta:editing-cycles>1</meta:editing-cycles>
    <meta:editing-duration>PT0S</meta:editing-duration>
    <dc:title>traits:dfactor</dc:title>
  </office:meta>
</office:document-meta>
</file>