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devotion"/><text:bookmark-start text:name="__RefHeading___devotion_1"/><text:bookmark-start text:name="devotion"/>DEVOTION<text:bookmark-end text:name="__RefHeading___devotion_1"/><text:bookmark-end text:name="devotion"/></text:h>
      <text:p text:style-name="Text_20_body">The Character has deep and intense feelings for
another character. This can inspire them to great
heights of accomplishment or force them to act
impulsively when the object of their devotion is
threatened.</text:p>
      <text:h text:style-name="Heading_20_2" text:outline-level="2"><text:bookmark-start text:name="__RefHeading___effect_2"/><text:bookmark-start text:name="effect"/>Effect<text:bookmark-end text:name="__RefHeading___effect_2"/><text:bookmark-end text:name="effect"/></text:h>
      <text:p text:style-name="Text_20_body">Once per adventure, when an action is directly
related to protecting the well-being of the object of
the character’s devotion or impressing them, the
character may gain a single temporary Story Point
which can only be used on that ac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4-08T06::11:00</meta:creation-date>
    <dc:creator>Generated</dc:creator>
    <dc:date>2026-04-08T06::11:00</dc:date>
    <dc:language>en-US</dc:language>
    <meta:editing-cycles>1</meta:editing-cycles>
    <meta:editing-duration>PT0S</meta:editing-duration>
    <dc:title>traits:devotion</dc:title>
  </office:meta>
</office:document-meta>
</file>