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detect"/><text:bookmark-start text:name="__RefHeading___detect_truth_1"/><text:bookmark-start text:name="detect_truth"/>DETECT TRUTH<text:bookmark-end text:name="__RefHeading___detect_truth_1"/><text:bookmark-end text:name="detect_truth"/></text:h>
      <text:p text:style-name="Text_20_body"><text:span text:style-name="Strong_20_Emphasis">Prerequisite</text:span>: Alien, Psychic or Robot</text:p>
      <text:p text:style-name="Text_20_body">You have the ability to tell if the person you are
talking to is lying. This grants you a bonus of +6 when
trying to determine the veracity of someone you are
speaking to. It might be a psychic talent, or a built-in
gadget such as a truth beam. While it is a powerful
ability, it can only tell if the target believes what they
are saying, and it can also be fooled by cleverly
worded deceit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16T07::13:49</meta:creation-date>
    <dc:creator>Generated</dc:creator>
    <dc:date>2025-05-16T07::13:49</dc:date>
    <dc:language>en-US</dc:language>
    <meta:editing-cycles>1</meta:editing-cycles>
    <meta:editing-duration>PT0S</meta:editing-duration>
    <dc:title>traits:detect</dc:title>
  </office:meta>
</office:document-meta>
</file>