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destruct"/><text:bookmark-start text:name="__RefHeading___self-destruct_system_1"/><text:bookmark-start text:name="self-destruct_system"/>SELF-DESTRUCT SYSTEM<text:bookmark-end text:name="__RefHeading___self-destruct_system_1"/><text:bookmark-end text:name="self-destruct_system"/></text:h>
      <text:p text:style-name="Text_20_body">This vehicle can be set to self-destruct; creating a
massive explosion that obliterates the vehicle, but keeps
it from falling into enemy hands. A character must spend
a Story Point to activate the self destruct sequence,
setting how long until the vehicle explodes. When it
explodes, it causes Lethal damage with the Armour
Penetration trait to everything within its undamaged
Structure x 10m if of vehicle scale, or x 100m if of
Spaceship Sc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08:30</meta:creation-date>
    <dc:creator>Generated</dc:creator>
    <dc:date>2026-04-08T06::08:30</dc:date>
    <dc:language>en-US</dc:language>
    <meta:editing-cycles>1</meta:editing-cycles>
    <meta:editing-duration>PT0S</meta:editing-duration>
    <dc:title>traits:destruct</dc:title>
  </office:meta>
</office:document-meta>
</file>