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pendency"/><text:bookmark-start text:name="__RefHeading___dependency_1"/><text:bookmark-start text:name="dependency"/>DEPENDENCY<text:bookmark-end text:name="__RefHeading___dependency_1"/><text:bookmark-end text:name="dependency"/></text:h>
      <text:p text:style-name="Text_20_body">Sometimes you just rely on others. It could be said
that the Doctor’s companions are all dependent upon
him, but there have been many times when they’ve
shown that they are easily his equals, so they’re far
from dependent. Having the Dependency trait means
they are dependent upon something or someone
to survive. Maybe this is blood like a Plasmavore
or the support of others, like Lady Cassandra. The
level of the trait determines how desperate they will
get, and how bad the effects will be, if they can’t get
their fix. Players should be careful not to take such
a high Dependency that their character becomes too
difficult to play.</text:p>
      <text:h text:style-name="Heading_20_2" text:outline-level="2"><text:bookmark-start text:name="__RefHeading___effect_2"/><text:bookmark-start text:name="effect"/>Effect<text:bookmark-end text:name="__RefHeading___effect_2"/><text:bookmark-end text:name="effect"/></text:h>
      <text:p text:style-name="Text_20_body">As a Minor Bad Trait, they can go for extended
periods without their dependency getting in the way.
If the Gamemaster decides their need is urgent, the
character may suffer a -2 penalty to their actions
until they fulfil their need. As a Major Trait, they are
unable to survive without their dependency. It could
be that they need something to survive like blood or
moisture. If they go without it for any period of time
(defined by the Gamemaster and the player) they
suffer a -4 penalty to every action. This could be
because they’re unable to think of anything else, or
because they’re unable to act properly without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4:05</meta:creation-date>
    <dc:creator>Generated</dc:creator>
    <dc:date>2026-04-08T08::24:05</dc:date>
    <dc:language>en-US</dc:language>
    <meta:editing-cycles>1</meta:editing-cycles>
    <meta:editing-duration>PT0S</meta:editing-duration>
    <dc:title>traits:dependency</dc:title>
  </office:meta>
</office:document-meta>
</file>