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lete"/><text:bookmark-start text:name="__RefHeading___delete_1"/><text:bookmark-start text:name="delete"/>DELETE<text:bookmark-end text:name="__RefHeading___delete_1"/><text:bookmark-end text:name="delete"/></text:h>
      <text:p text:style-name="Text_20_body">This means that the Gadget can remove something
from existence, almost like a one-way teleporter. It
transforms the item into its component molecules,
and records it. Usually, the item stored in its memory
is deleted later, literally thrown into the object’s
memory trash. However, it can be stored for up to an
hour and reconstructed (‘digital rewind’ if you like).
While the Gadget is holding the item in its memory,
it cannot be used to delete something else, without
‘trashing’ the first item zapped – it can only hold one
thing at a time. The size of the object that can be
deleted like this is usually up to a metre in diameter,
though this can be doubled if a Story Point is spent.
Items with the Delete trait usually have a safety
function to prevent its use on living tissue, which can
be taken as the Restriction (Living Tissue)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47:15</meta:creation-date>
    <dc:creator>Generated</dc:creator>
    <dc:date>2025-06-22T10::47:15</dc:date>
    <dc:language>en-US</dc:language>
    <meta:editing-cycles>1</meta:editing-cycles>
    <meta:editing-duration>PT0S</meta:editing-duration>
    <dc:title>traits:delete</dc:title>
  </office:meta>
</office:document-meta>
</file>