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cho"/><text:bookmark-start text:name="__RefHeading___dark_echo_1"/><text:bookmark-start text:name="dark_echo"/>DARK ECHO<text:bookmark-end text:name="__RefHeading___dark_echo_1"/><text:bookmark-end text:name="dark_echo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
The character is a dark, future incarnation of a Time
Lord, dedicated to acquiring more life for themselves at
their ‘creator’s’ expense. It costs 3 Character Points, can
be bought multiple times and the character gains the
following:</text:p>
      <text:list text:style-name="List_20_1" text:continue-numbering="false">
        <text:list-item>
          <text:p text:style-name="List_20_1_Content_First"> 1 level of <text:a xlink:type="simple" xlink:href="https://www.matrix.curufea.com/doku.php?id=traits:tlordexperienced" text:style-name="Internet_20_link" text:visited-style-name="Visited_20_Internet_20_Link">Experienced Time Lord</text:a>.</text:p>
        </text:list-item>
        <text:list-item>
          <text:p text:style-name="List_20_1_Content"> <text:a xlink:type="simple" xlink:href="https://www.matrix.curufea.com/doku.php?id=traits:adversary" text:style-name="Internet_20_link" text:visited-style-name="Visited_20_Internet_20_Link">Adversary</text:a> (Name of Time Lord they echo)</text:p>
        </text:list-item>
        <text:list-item>
          <text:p text:style-name="List_20_1_Content"> <text:a xlink:type="simple" xlink:href="https://www.matrix.curufea.com/doku.php?id=traits:obsession" text:style-name="Internet_20_link" text:visited-style-name="Visited_20_Internet_20_Link">Obsession</text:a></text:p>
        </text:list-item>
        <text:list-item>
          <text:p text:style-name="List_20_1_Content_Last"> <text:a xlink:type="simple" xlink:href="https://www.matrix.curufea.com/doku.php?id=traits:owed" text:style-name="Internet_20_link" text:visited-style-name="Visited_20_Internet_20_Link">Owes Favour</text:a> (Major, Creato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2::25:15</meta:creation-date>
    <dc:creator>Generated</dc:creator>
    <dc:date>2026-05-25T02::25:15</dc:date>
    <dc:language>en-US</dc:language>
    <meta:editing-cycles>1</meta:editing-cycles>
    <meta:editing-duration>PT0S</meta:editing-duration>
    <dc:title>traits:decho</dc:title>
  </office:meta>
</office:document-meta>
</file>