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dangerous"/><text:bookmark-start text:name="__RefHeading___dangerous_experiments_1"/><text:bookmark-start text:name="dangerous_experiments"/>DANGEROUS EXPERIMENTS<text:bookmark-end text:name="__RefHeading___dangerous_experiments_1"/><text:bookmark-end text:name="dangerous_experiments"/></text:h>
      <text:p text:style-name="Text_20_body">UNIT uses (or has used) your base for an experiment
involving troublesome alien technology. They might
have once drilled into the Earth’s core and released
poisonous gas, or weakened the dimensional barriers
through out-of-control time travel experiments, or
accidentally created dangerous alien hybrids. These
experiments can – and will – cause problems for your
base.</text:p>
      <text:h text:style-name="Heading_20_2" text:outline-level="2"><text:bookmark-start text:name="__RefHeading___effect_2"/><text:bookmark-start text:name="effect"/>Effect<text:bookmark-end text:name="__RefHeading___effect_2"/><text:bookmark-end text:name="effect"/></text:h>
      <text:p text:style-name="Text_20_body">Side effects of the experiments make life
on the base difficult or dangerous all the time, and
sometimes they cause added probl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3::25:09</meta:creation-date>
    <dc:creator>Generated</dc:creator>
    <dc:date>2025-04-29T23::25:09</dc:date>
    <dc:language>en-US</dc:language>
    <meta:editing-cycles>1</meta:editing-cycles>
    <meta:editing-duration>PT0S</meta:editing-duration>
    <dc:title>traits:dangerous</dc:title>
  </office:meta>
</office:document-meta>
</file>