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anger"/><text:bookmark-start text:name="__RefHeading___danger_sense_1"/><text:bookmark-start text:name="danger_sense"/>DANGER SENSE<text:bookmark-end text:name="__RefHeading___danger_sense_1"/><text:bookmark-end text:name="danger_sense"/></text:h>
      <text:p text:style-name="Text_20_body">The character has a sixth sense that alerts them to
nearby danger, at least most of the time. If taken by
surprise, such as an ambush, the character may spend a
Story Point to negate the effects of being taken
unaw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48:11</meta:creation-date>
    <dc:creator>Generated</dc:creator>
    <dc:date>2025-06-22T07::48:11</dc:date>
    <dc:language>en-US</dc:language>
    <meta:editing-cycles>1</meta:editing-cycles>
    <meta:editing-duration>PT0S</meta:editing-duration>
    <dc:title>traits:danger</dc:title>
  </office:meta>
</office:document-meta>
</file>