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yborg"/><text:bookmark-start text:name="__RefHeading___cyborg_1"/><text:bookmark-start text:name="cyborg"/>CYBORG<text:bookmark-end text:name="__RefHeading___cyborg_1"/><text:bookmark-end text:name="cyborg"/></text:h>
      <text:p text:style-name="Text_20_body">On some high tech worlds machinery can be used to
replace body parts lost due to an injury, improvement
or simply old age. The character is such a merging of
flesh and machine. The cybernetic part is able to act
like a Gadget, but it does also mean the character
could be subject to discrimination in certain parts of
the galaxy, where cyborgs are regarded as second
class citizens.</text:p>
      <text:h text:style-name="Heading_20_2" text:outline-level="2"><text:bookmark-start text:name="__RefHeading___effect_2"/><text:bookmark-start text:name="effect"/>Effect<text:bookmark-end text:name="__RefHeading___effect_2"/><text:bookmark-end text:name="effect"/></text:h>
      <text:p text:style-name="Text_20_body">Cyborg is a Special Good Trait that costs
either 1 or 3 Character Points. At the lowest level,
the cybernetic parts of the character are obvious.
They can be hidden, but they will have to be careful.
Bannakaffalatta is like this, his cybernetic chest
section is something that can be hidden, but it is
bulky and is obvious if he removes his shirt.
At the 3-point level, the cybernetic elements are
completely disguised under fairly realistic looking,
plastic skin.</text:p>
      <text:p text:style-name="Text_20_body">The Cyborg trait allows the character to have a
permanent Gadget (which must be purchased
separately) that will not run out of power or get
lost (see Gadgets, on pg. 112). Major cybernetic
overhauls, such as Max Capricorn’s or full Cyberman
conversion are not suitable for a character in the
game, except at the Gamemaster’s discretion.</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robot" text:style-name="Internet_20_link" text:visited-style-name="Visited_20_Internet_20_Link">Robot</text:a>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3:31</meta:creation-date>
    <dc:creator>Generated</dc:creator>
    <dc:date>2026-04-08T06::13:31</dc:date>
    <dc:language>en-US</dc:language>
    <meta:editing-cycles>1</meta:editing-cycles>
    <meta:editing-duration>PT0S</meta:editing-duration>
    <dc:title>traits:cyborg</dc:title>
  </office:meta>
</office:document-meta>
</file>