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er"/><text:bookmark-start text:name="__RefHeading___cyber-hysteria_1"/><text:bookmark-start text:name="cyber-hysteria"/>CYBER-HYSTERIA<text:bookmark-end text:name="__RefHeading___cyber-hysteria_1"/><text:bookmark-end text:name="cyber-hysteria"/></text:h>
      <text:p text:style-name="Text_20_body">The character has once been programmed by
the Cybermen but managed to retain their own
personality. Still, remnants of such programming
often remain buried somewhere within their brain
and when they lose control that programming can
resurface. Having this trait does not necessarily
mean that the character is a cyborg; thanks to
several invasions the Cybermen have mentally
controlled several humans and made them do their
bidding without Cyber-conversion. Thus, this trait is
equally applicable to previously-controlled humans
as well as Cyborgs.</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inds themselves in
a stressful situation they must make an Ingenuity
+ Resolve (Difficulty 12) roll. If they fail, then they
receive a -2 penalty on every action for the remainder
of the scene as they struggle with the psychological
horror of what they’ve become or what they’ve done
in the past while under Cyber-control.</text:p>
      <text:p text:style-name="Text_20_body">As a Major Bad Trait, the character retains some of
their Cyber-programming. The character still acts as
if they had the Minor version of this trait but, if they
make a Bad Failure, then they effectively become
a Cyberman; they act as if possessed by a regular
Cyberman and attempt to complete Cyberman
goals, losing their former personality in the process.
This effect lasts until the character falls asleep or
is incapacitated, during which their mind ‘reboots’
to regain their true personality. On a Disastrous
result this change is permanent and the character’s
personality is consumed and replaced by
Cyberprogramming.</text:p>
      <text:h text:style-name="Heading_20_3" text:outline-level="3"><text:bookmark-start text:name="__RefHeading___note_3"/><text:bookmark-start text:name="note"/>Note<text:bookmark-end text:name="__RefHeading___note_3"/><text:bookmark-end text:name="note"/></text:h>
      <text:p text:style-name="Text_20_body">This trait can also be easily re-flavoured for victims
of other aliens or creatures that have hypnotis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4:46</meta:creation-date>
    <dc:creator>Generated</dc:creator>
    <dc:date>2025-04-29T23::04:46</dc:date>
    <dc:language>en-US</dc:language>
    <meta:editing-cycles>1</meta:editing-cycles>
    <meta:editing-duration>PT0S</meta:editing-duration>
    <dc:title>traits:cyber</dc:title>
  </office:meta>
</office:document-meta>
</file>