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rew"/><text:bookmark-start text:name="__RefHeading___crew_x_1"/><text:bookmark-start text:name="crew_x"/>CREW (X)<text:bookmark-end text:name="__RefHeading___crew_x_1"/><text:bookmark-end text:name="crew_x"/></text:h>
      <text:p text:style-name="Text_20_body">The ship or weapon requires a crew to operate, the
number of the crew being equal to (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50:53</meta:creation-date>
    <dc:creator>Generated</dc:creator>
    <dc:date>2025-06-22T03::50:53</dc:date>
    <dc:language>en-US</dc:language>
    <meta:editing-cycles>1</meta:editing-cycles>
    <meta:editing-duration>PT0S</meta:editing-duration>
    <dc:title>traits:crew</dc:title>
  </office:meta>
</office:document-meta>
</file>