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wardly"/><text:bookmark-start text:name="__RefHeading___cowardly_1"/><text:bookmark-start text:name="cowardly"/>COWARDLY<text:bookmark-end text:name="__RefHeading___cowardly_1"/><text:bookmark-end text:name="cowardly"/></text:h>
      <text:p text:style-name="Text_20_body">Facing those monsters, some people become
nervous wrecks rather than becoming hardened to
it. Cowardly is a Bad Trait reflecting the character’s
lack of natural courage, and means they will usually
avoid dangerous situations unless it means that
staying where they are is even more life-threatening!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owardly Trait reduces the character’s
chance to resist getting scared, suffering a -2 penalty
to any roll when they need to resist running away
screaming! (See “Getting Scared” on pg. 94)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brave" text:style-name="Internet_20_link" text:visited-style-name="Visited_20_Internet_20_Link">Brave</text:a> Good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07:51</meta:creation-date>
    <dc:creator>Generated</dc:creator>
    <dc:date>2025-06-22T08::07:51</dc:date>
    <dc:language>en-US</dc:language>
    <meta:editing-cycles>1</meta:editing-cycles>
    <meta:editing-duration>PT0S</meta:editing-duration>
    <dc:title>traits:cowardly</dc:title>
  </office:meta>
</office:document-meta>
</file>