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ontrol"/><text:bookmark-start text:name="__RefHeading___control_1"/><text:bookmark-start text:name="control"/>CONTROL<text:bookmark-end text:name="__RefHeading___control_1"/><text:bookmark-end text:name="control"/></text:h>
      <text:p text:style-name="Text_20_body">The Gadget controls other machines. This is similar
to the Possess Alien Trait, but only applies to
non-living things (although, at the Gamemaster’s
discretion, this could apply to Robots or Cyborgs).
An alien computer virus that overrides any humanbuilt
firewall is a great example of a Gadget with the
Control trai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Good Trait, the Gadget only works
on a particular type of machine. </text:p>
      <text:p text:style-name="Text_20_body">As a Major Good
Trait, the Gadget can work on any machine.</text:p>
      <text:p text:style-name="Text_20_body">Generally, Control only works on mechanical
machinery, although it is possible to create Gadgets
that affect machines based on an alternative scientific
principle, such as bio-organics or crystalline
machinery. A Zygon control device, for example, may
only work on bio-organic machinery. If a Gadget is
used on a machine that doesn’t match what it was
designed for, then the character must spend a Gadget
Story Point to make the interface work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Much like humans and other sapient
characters, animals are controlled via the <text:a xlink:type="simple" xlink:href="https://www.matrix.curufea.com/doku.php?id=traits:hypnosis" text:style-name="Internet_20_link" text:visited-style-name="Visited_20_Internet_20_Link">Hypnosis</text:a>
trait. Thus, Gadgets that are designed to control
animals should possess the Hypnosis trait rather
than the Control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2::46:47</meta:creation-date>
    <dc:creator>Generated</dc:creator>
    <dc:date>2025-06-22T02::46:47</dc:date>
    <dc:language>en-US</dc:language>
    <meta:editing-cycles>1</meta:editing-cycles>
    <meta:editing-duration>PT0S</meta:editing-duration>
    <dc:title>traits:control</dc:title>
  </office:meta>
</office:document-meta>
</file>