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sciousness"/><text:bookmark-start text:name="__RefHeading___symbiotic_consciousness_1"/><text:bookmark-start text:name="symbiotic_consciousness"/>SYMBIOTIC CONSCIOUSNESS<text:bookmark-end text:name="__RefHeading___symbiotic_consciousness_1"/><text:bookmark-end text:name="symbiotic_consciousnes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is is a variation on Possess and is the main weapon
of the Deathworm Morphant see The Eighth Doctor
Sourcebook, P. 29), which uses it to take over the
bodies of its prey, in order to attack others while
hidden.</text:p>
      <text:p text:style-name="Text_20_body">However, if the alien encounters a lifeform with a
significant amount of willpower, it is possible for the
alien itself to be taken over.</text:p>
      <text:h text:style-name="Heading_20_2" text:outline-level="2"><text:bookmark-start text:name="__RefHeading___effect_2"/><text:bookmark-start text:name="effect"/>Effect<text:bookmark-end text:name="__RefHeading___effect_2"/><text:bookmark-end text:name="effect"/></text:h>
      <text:p text:style-name="Text_20_body">The alien initiates a physical attack,
Coordination vs Strength, as it attempts to enter its
victim’s body. Once the alien is successful, it makes a
Resolve roll (opposed by a Resolve roll from the
victim). If the alien is successful, the victim is
possessed (as per the Alien Trait – see Being
Possessed in the core book).</text:p>
      <text:p text:style-name="Text_20_body">If the victim is successful, however, they transfer their
consciousness into the alien's form, gaining the use of
the alien's abilities. In this way, the alien can be used in
a similar manner to a Chameleon Arch, although without
the dampening of the users’ identity. The Master
ingested a Deathworm Morphant before his capture on
Skaro, transferring his mind into the worm and using it
to “possess” his own body. When his body was
disintegrated, his consciousness survived with the
worm, hiding within his own ashes until he was ready to
make his e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6:12</meta:creation-date>
    <dc:creator>Generated</dc:creator>
    <dc:date>2025-06-22T03::56:12</dc:date>
    <dc:language>en-US</dc:language>
    <meta:editing-cycles>1</meta:editing-cycles>
    <meta:editing-duration>PT0S</meta:editing-duration>
    <dc:title>traits:consciousness</dc:title>
  </office:meta>
</office:document-meta>
</file>