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conduct"/><text:bookmark-start text:name="__RefHeading___code_of_conduct_1"/><text:bookmark-start text:name="code_of_conduct"/>CODE OF CONDUCT<text:bookmark-end text:name="__RefHeading___code_of_conduct_1"/><text:bookmark-end text:name="code_of_conduct"/></text:h>
      <text:p text:style-name="Text_20_body">The Code of Conduct trait means that the character
adheres to a strict moral standing or self-imposed
set of rules they follow at all times. Depending upon
whether it’s a Minor or Major rait, this can be purely
guidelines or a deep-seated way of life. The Doctor
has a strict Major Code of Conduct, as he believes
all life is precious and would even offer his hand of
forgiveness and help to a Dalek or Missy.
While this is listed as a Bad Trait, it doesn’t mean
that having a code is bad; just that it can restrict
your actions and limit your choices. Being good is
often the harder option, but it means you’re a better
person for it.</text:p>
      <text:h text:style-name="Heading_20_2" text:outline-level="2"><text:bookmark-start text:name="__RefHeading___effect_2"/><text:bookmark-start text:name="effect"/>Effect<text:bookmark-end text:name="__RefHeading___effect_2"/><text:bookmark-end text:name="effect"/></text:h>
      <text:p text:style-name="Text_20_body">As a Minor Trait, Code of Conduct means
that the character should try to do good at most
times, and are unable to harm another being unless
it is absolutely necessary and for the greater good.
As a Major Trait, their limits their actions dramatically,
meaning they need to strive to do their best at every
moment, almost verging on the saintly! Discuss
the character’s own unique Code of Conduct with
the Gamemaster when you take this trait. Breaking
it may be very costly, resulting in the loss of Story
Poi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21::22:00</meta:creation-date>
    <dc:creator>Generated</dc:creator>
    <dc:date>2025-06-22T21::22:00</dc:date>
    <dc:language>en-US</dc:language>
    <meta:editing-cycles>1</meta:editing-cycles>
    <meta:editing-duration>PT0S</meta:editing-duration>
    <dc:title>traits:conduct</dc:title>
  </office:meta>
</office:document-meta>
</file>