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oncealed"/><text:bookmark-start text:name="__RefHeading___concealed_1"/><text:bookmark-start text:name="concealed"/>CONCEALED<text:bookmark-end text:name="__RefHeading___concealed_1"/><text:bookmark-end text:name="concealed"/></text:h>
      <text:p text:style-name="Text_20_body">The spaceship is easily hidden, either through clever
construction or a device of some kind. Any attempts to
discover it are at 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22:24</meta:creation-date>
    <dc:creator>Generated</dc:creator>
    <dc:date>2025-06-22T07::22:24</dc:date>
    <dc:language>en-US</dc:language>
    <meta:editing-cycles>1</meta:editing-cycles>
    <meta:editing-duration>PT0S</meta:editing-duration>
    <dc:title>traits:concealed</dc:title>
  </office:meta>
</office:document-meta>
</file>