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mputing"/><text:bookmark-start text:name="__RefHeading___computing_power_1"/><text:bookmark-start text:name="computing_power"/>COMPUTING POWER<text:bookmark-end text:name="__RefHeading___computing_power_1"/><text:bookmark-end text:name="computing_power"/></text:h>
      <text:p text:style-name="Text_20_body">You’ve got access to a high-tech supercomputer and a
high-speed secure internet conne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 game
session that can only be spent on Technology-related
rolls and related activities, like hacking into another
computer system or performing some complex
computer modelling to solve a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2:01</meta:creation-date>
    <dc:creator>Generated</dc:creator>
    <dc:date>2026-04-08T06::02:01</dc:date>
    <dc:language>en-US</dc:language>
    <meta:editing-cycles>1</meta:editing-cycles>
    <meta:editing-duration>PT0S</meta:editing-duration>
    <dc:title>traits:computing</dc:title>
  </office:meta>
</office:document-meta>
</file>