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mpress"/><text:bookmark-start text:name="__RefHeading___compress_1"/><text:bookmark-start text:name="compress"/>COMPRESS<text:bookmark-end text:name="__RefHeading___compress_1"/><text:bookmark-end text:name="compress"/></text:h>
      <text:p text:style-name="Text_20_body">A compression field squeezes molecules closer
together, making things smaller. It’s not dimensionally
transcendent – it’s a lot smellier than that!
Compression fields show up in all sorts of places,
from Miniscopes to the Master’s Tissue Compression
Eliminator to the Teselecta justice vessel to the
Molecular Nanoscaler that allowed the Doctor to go
inside a Dalek. The Minor Good version of this trait is
a one-way shrinking – it can make big things small,
but cannot unshrink them. The Major Good version
can instantly shrink or unshrink a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1T16::52:00</meta:creation-date>
    <dc:creator>Generated</dc:creator>
    <dc:date>2025-05-01T16::52:00</dc:date>
    <dc:language>en-US</dc:language>
    <meta:editing-cycles>1</meta:editing-cycles>
    <meta:editing-duration>PT0S</meta:editing-duration>
    <dc:title>traits:compress</dc:title>
  </office:meta>
</office:document-meta>
</file>