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complicated"/><text:bookmark-start text:name="__RefHeading___complicated_controls_1"/><text:bookmark-start text:name="complicated_controls"/>COMPLICATED CONTROLS<text:bookmark-end text:name="__RefHeading___complicated_controls_1"/><text:bookmark-end text:name="complicated_controls"/></text:h>
      <text:p text:style-name="Text_20_body">The controls of the ship are so complex, that any
character with a Technology Level of 7 or less suffers a
-2 penalty on any attempt to operate the cra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8::26:10</meta:creation-date>
    <dc:creator>Generated</dc:creator>
    <dc:date>2026-04-08T08::26:10</dc:date>
    <dc:language>en-US</dc:language>
    <meta:editing-cycles>1</meta:editing-cycles>
    <meta:editing-duration>PT0S</meta:editing-duration>
    <dc:title>traits:complicated</dc:title>
  </office:meta>
</office:document-meta>
</file>