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de"/><text:bookmark-start text:name="__RefHeading___code_breaker_1"/><text:bookmark-start text:name="code_breaker"/>CODE BREAKER<text:bookmark-end text:name="__RefHeading___code_breaker_1"/><text:bookmark-end text:name="code_breaker"/></text:h>
      <text:p text:style-name="Text_20_body">The character is the best there is at solving problems
with a missing piece, unscrambling the letters and
cracking encoded transmission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Characters with this trait gain a +2 bonus to
Ingenuity + Knowledge rolls when trying to decode,
decipher or translate. This trait does not grant
fluency in speaking languages – that is the province
of the Linguist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6T06::03:31</meta:creation-date>
    <dc:creator>Generated</dc:creator>
    <dc:date>2025-05-16T06::03:31</dc:date>
    <dc:language>en-US</dc:language>
    <meta:editing-cycles>1</meta:editing-cycles>
    <meta:editing-duration>PT0S</meta:editing-duration>
    <dc:title>traits:code</dc:title>
  </office:meta>
</office:document-meta>
</file>