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umsy"/><text:bookmark-start text:name="__RefHeading___clumsy_1"/><text:bookmark-start text:name="clumsy"/>CLUMSY<text:bookmark-end text:name="__RefHeading___clumsy_1"/><text:bookmark-end text:name="clumsy"/></text:h>
      <text:p text:style-name="Text_20_body">It seems as if the character is unable to keep hold
of things, keeps tripping over the smallest hazard,
and shouldn’t be trusted with that pocket universe
suspended in a glass chamber.</text:p>
      <text:h text:style-name="Heading_20_2" text:outline-level="2"><text:bookmark-start text:name="__RefHeading___effect_2"/><text:bookmark-start text:name="effect"/>Effect<text:bookmark-end text:name="__RefHeading___effect_2"/><text:bookmark-end text:name="effect"/></text:h>
      <text:p text:style-name="Text_20_body">Clumsy is a Minor Bad Trait, but it doesn’t
mean the character will pratfall every five minutes.
It does mean that in times of stress, especially when
being chased, the player will have to make additional
Awareness and Coordination rolls to avoid knocking
vital things over, dropping the vial of toxic chemicals
or tripping up and landing on their 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4:19</meta:creation-date>
    <dc:creator>Generated</dc:creator>
    <dc:date>2026-04-08T06::14:19</dc:date>
    <dc:language>en-US</dc:language>
    <meta:editing-cycles>1</meta:editing-cycles>
    <meta:editing-duration>PT0S</meta:editing-duration>
    <dc:title>traits:clumsy</dc:title>
  </office:meta>
</office:document-meta>
</file>