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one"/><text:bookmark-start text:name="__RefHeading___clone_1"/><text:bookmark-start text:name="clone"/>CLONE<text:bookmark-end text:name="__RefHeading___clone_1"/><text:bookmark-end text:name="clone"/></text:h>
      <text:p text:style-name="Text_20_body">Clone is a Special Good Trait costing 3 character
points and 1 Story Points. The character has a
clone; a perfect physical copy of themselves
stored securely. If they ever die, the clone will be
automatically activated and take their place. In
order to make sure the clone knows everything
they know, they must regularly visit the storage
facility to update the clone’s memory engrams
(say, between each adventure). If they don’t,
then when the clone is activated, it will only have
memories up to the last update.</text:p>
      <text:h text:style-name="Heading_20_2" text:outline-level="2"><text:bookmark-start text:name="__RefHeading___effect_2"/><text:bookmark-start text:name="effect"/>Effect<text:bookmark-end text:name="__RefHeading___effect_2"/><text:bookmark-end text:name="effect"/></text:h>
      <text:p text:style-name="Text_20_body">The character literally has another
life, which has the attributes, skills, traits and
memories of whenever it was last upd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7:25</meta:creation-date>
    <dc:creator>Generated</dc:creator>
    <dc:date>2025-06-22T02::37:25</dc:date>
    <dc:language>en-US</dc:language>
    <meta:editing-cycles>1</meta:editing-cycles>
    <meta:editing-duration>PT0S</meta:editing-duration>
    <dc:title>traits:clone</dc:title>
  </office:meta>
</office:document-meta>
</file>